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Silfaen" svg:font-family="Silfae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7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9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60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6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67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80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8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84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8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86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94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9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96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9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98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9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00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10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02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10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04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10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06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1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1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2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25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12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29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13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3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3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3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3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37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39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4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4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4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4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45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4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49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5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5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5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57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5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59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6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61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T16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style:font-name="Silfaen" style:font-name-asian="Times New Roman" style:letter-kerning="false" fo:font-size="12pt" style:font-size-asian="12pt" style:font-size-complex="12pt" style:language-asian="fr" style:country-asian="FR"/>
    </style:style>
    <style:style style:name="P164" style:parent-style-name="Normal" style:family="paragraph">
      <style:paragraph-properties fo:margin-top="0.0694in" fo:margin-bottom="0.0694in" fo:line-height="100%"/>
    </style:style>
    <style:style style:name="T16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T16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67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6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69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7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71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7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73" style:parent-style-name="Policepardéfaut" style:family="text">
      <style:text-properties style:font-name="Cambria" style:font-name-asian="Times New Roman" style:font-name-complex="Cambria" style:letter-kerning="false" fo:font-size="12pt" style:font-size-asian="12pt" style:font-size-complex="12pt" fo:language="ka" fo:country="GE" style:language-asian="fr" style:country-asian="FR"/>
    </style:style>
    <style:style style:name="T174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style:language-asian="fr" style:country-asian="FR"/>
    </style:style>
    <style:style style:name="P175" style:parent-style-name="Normal" style:family="paragraph">
      <style:paragraph-properties fo:margin-top="0.0694in" fo:margin-bottom="0.0694in" fo:line-height="100%"/>
    </style:style>
    <style:style style:name="T17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77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7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79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8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81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8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85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8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P187" style:parent-style-name="Normal" style:family="paragraph">
      <style:paragraph-properties fo:margin-top="0.0694in" fo:margin-bottom="0.0694in" fo:line-height="100%"/>
    </style:style>
    <style:style style:name="T18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89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9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91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9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93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9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95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9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97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9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199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0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01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0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P203" style:parent-style-name="Normal" style:family="paragraph">
      <style:paragraph-properties fo:margin-top="0.0694in" fo:margin-bottom="0.0694in" fo:line-height="100%"/>
    </style:style>
    <style:style style:name="T20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05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0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07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0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09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1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11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1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1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14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1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16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1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18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1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20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2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22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2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P224" style:parent-style-name="Normal" style:family="paragraph">
      <style:paragraph-properties fo:margin-top="0.0694in" fo:margin-bottom="0.0694in" fo:line-height="100%"/>
    </style:style>
    <style:style style:name="T22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26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2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28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29" style:parent-style-name="Lienhypertexte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30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3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32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33" style:parent-style-name="Lienhypertexte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34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P235" style:parent-style-name="Normal" style:family="paragraph">
      <style:paragraph-properties fo:margin-top="0.0694in" fo:margin-bottom="0.0694in" fo:line-height="100%"/>
    </style:style>
    <style:style style:name="T236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3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38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3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40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4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42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4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44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4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46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4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48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4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50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P251" style:parent-style-name="Normal" style:family="paragraph">
      <style:paragraph-properties fo:margin-top="0.0694in" fo:margin-bottom="0.0694in" fo:line-height="100%"/>
    </style:style>
    <style:style style:name="T252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5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54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5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56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5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58" style:parent-style-name="Policepardéfaut" style:family="text">
      <style:text-properties style:font-name="Si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5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60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6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62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6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64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6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66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6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68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6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70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P271" style:parent-style-name="Normal" style:family="paragraph">
      <style:paragraph-properties fo:margin-top="0.0694in" fo:margin-bottom="0.0694in" fo:line-height="100%"/>
    </style:style>
    <style:style style:name="T27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73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7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P275" style:parent-style-name="Normal" style:family="paragraph">
      <style:paragraph-properties fo:margin-top="0.0694in" fo:margin-bottom="0.0694in" fo:line-height="100%"/>
    </style:style>
    <style:style style:name="T276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7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78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7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80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8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82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8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84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8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86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8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P288" style:parent-style-name="Normal" style:family="paragraph">
      <style:paragraph-properties fo:margin-top="0.0694in" fo:margin-bottom="0.0694in" fo:line-height="100%"/>
    </style:style>
    <style:style style:name="T289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9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91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9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93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9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95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9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97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29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299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0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01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0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03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0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05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0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07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0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P309" style:parent-style-name="Normal" style:family="paragraph">
      <style:paragraph-properties fo:margin-top="0.0694in" fo:margin-bottom="0.0694in" fo:line-height="100%"/>
    </style:style>
    <style:style style:name="T310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1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12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1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14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1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16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1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P318" style:parent-style-name="Normal" style:family="paragraph">
      <style:paragraph-properties fo:margin-top="0.0694in" fo:margin-bottom="0.0694in" fo:line-height="100%"/>
    </style:style>
    <style:style style:name="T31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20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2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22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2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24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2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26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2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28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2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30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3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32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3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34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3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36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P337" style:parent-style-name="Normal" style:family="paragraph">
      <style:paragraph-properties fo:margin-top="0.0694in" fo:margin-bottom="0.0694in" fo:line-height="100%"/>
    </style:style>
    <style:style style:name="T33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39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4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41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4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43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4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45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4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47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4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49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50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51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52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53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54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55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56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57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58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59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P360" style:parent-style-name="Normal" style:family="paragraph">
      <style:paragraph-properties fo:margin-top="0.0694in" fo:margin-bottom="0.0694in" fo:line-height="100%"/>
    </style:style>
    <style:style style:name="T361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62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63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64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65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66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67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68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69" style:parent-style-name="Policepardéfaut" style:family="text">
      <style:text-properties style:font-name="Sylfaen" style:font-name-asian="Times New Roman" style:font-name-complex="Sylfaen" style:letter-kerning="false" fo:font-size="12pt" style:font-size-asian="12pt" style:font-size-complex="12pt" fo:language="ka" fo:country="GE" style:language-asian="fr" style:country-asian="FR"/>
    </style:style>
    <style:style style:name="T370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71" style:parent-style-name="Lienhypertexte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  <style:style style:name="T372" style:parent-style-name="Policepardéfaut" style:family="text">
      <style:text-properties style:font-name="Silfaen" style:font-name-asian="Times New Roman" style:letter-kerning="false" fo:font-size="12pt" style:font-size-asian="12pt" style:font-size-complex="12pt" fo:language="ka" fo:country="GE" style:language-asian="fr" style:country-asian="FR"/>
    </style:style>
  </office:automatic-styles>
  <office:body>
    <office:text text:use-soft-page-breaks="true">
      <text:p text:style-name="P1"><text:bookmark-start text:name="_Hlk135835516"/><text:span text:style-name="T2">ფრანკოფონიის</text:span><text:span text:style-name="T3"><text:s/></text:span><text:span text:style-name="T4">სა</text:span><text:span text:style-name="T5">უნივერსიტეტ</text:span><text:span text:style-name="T6">ო</text:span><text:span text:style-name="T7"><text:s/></text:span><text:span text:style-name="T8">სააგენტო</text:span><text:span text:style-name="T9"><text:s/>(AUF)<text:s/></text:span><text:span text:style-name="T10">და</text:span><text:span text:style-name="T11"><text:s/></text:span><text:span text:style-name="T12">ქუთაისის</text:span><text:span text:style-name="T13"><text:s/></text:span><text:span text:style-name="T14">აკაკი</text:span><text:span text:style-name="T15"><text:s/></text:span><text:span text:style-name="T16">წერეთლის</text:span><text:span text:style-name="T17"><text:s/></text:span><text:span text:style-name="T18">სახელმწიფო</text:span><text:span text:style-name="T19"><text:s/></text:span><text:span text:style-name="T20">უნივერსიტეტი</text:span><text:span text:style-name="T21"><text:s/></text:span><text:span text:style-name="T22">აწყობენ</text:span><text:span text:style-name="T23"><text:s/></text:span><text:span text:style-name="T24">კონკურსს</text:span><text:span text:style-name="T25"><text:s/>„</text:span><text:span text:style-name="T26">ჩემი</text:span><text:span text:style-name="T27"><text:s/></text:span><text:span text:style-name="T28">დისერტაცია</text:span><text:span text:style-name="T29"><text:s/>180<text:s/></text:span><text:span text:style-name="T30">წამში</text:span><text:span text:style-name="T31">“<text:s/></text:span><text:span text:style-name="T32">მესამე</text:span><text:span text:style-name="T33"><text:s/></text:span><text:span text:style-name="T34">გამოცემას</text:span><text:span text:style-name="T35"><text:s/></text:span><text:span text:style-name="T36">საქართველოში</text:span><text:span text:style-name="T37">.<text:s/></text:span></text:p>
      <text:p text:style-name="P38"><text:bookmark-end text:name="_Hlk135835516"/><text:span text:style-name="T39">2023<text:s/></text:span><text:span text:style-name="T40">წლის</text:span><text:span text:style-name="T41"><text:s/></text:span><text:span text:style-name="T42">გამოცემისთვის</text:span><text:span text:style-name="T43"><text:s/></text:span><text:span text:style-name="T44">განაცხადის</text:span><text:span text:style-name="T45"><text:s/></text:span><text:span text:style-name="T46">ბოლო</text:span><text:span text:style-name="T47"><text:s/></text:span><text:span text:style-name="T48">ვადაა</text:span><text:span text:style-name="T49"><text:s/>2023<text:s/></text:span><text:span text:style-name="T50">წლის</text:span><text:span text:style-name="T51"><text:s/>10<text:s/></text:span><text:span text:style-name="T52">ივნისი</text:span><text:span text:style-name="T53">.</text:span></text:p>
      <text:p text:style-name="P54"><text:span text:style-name="T55">კონკურსი</text:span><text:span text:style-name="T56"><text:s/></text:span><text:span text:style-name="T57">შესაძლებლობას</text:span><text:span text:style-name="T58"><text:s/></text:span><text:span text:style-name="T59">აძლევს</text:span><text:span text:style-name="T60"><text:s/></text:span><text:span text:style-name="T61">ახალგაზრდა</text:span><text:span text:style-name="T62"><text:s/></text:span><text:span text:style-name="T63">ფრანგულენოვან</text:span><text:span text:style-name="T64"><text:s/></text:span><text:span text:style-name="T65">მკვლევ</text:span><text:span text:style-name="T66">არებს</text:span><text:span text:style-name="T67">,<text:s/></text:span><text:span text:style-name="T68">დახვეწონ</text:span><text:span text:style-name="T69"><text:s/></text:span><text:span text:style-name="T70">ზეპირი</text:span><text:span text:style-name="T71"><text:s/></text:span><text:span text:style-name="T72">კომუნიკაციის</text:span><text:span text:style-name="T73"><text:s/></text:span><text:span text:style-name="T74">უნარები</text:span><text:span text:style-name="T75"><text:s/></text:span><text:span text:style-name="T76">და</text:span><text:span text:style-name="T77"><text:s/></text:span><text:span text:style-name="T78">გაა</text:span><text:span text:style-name="T79">ცნონ</text:span><text:span text:style-name="T80"><text:s/></text:span><text:span text:style-name="T81">კვლევა</text:span><text:span text:style-name="T82"><text:s/></text:span><text:span text:style-name="T83">ფართო</text:span><text:span text:style-name="T84"><text:s/></text:span><text:span text:style-name="T85">აუდიტორიას</text:span><text:span text:style-name="T86"><text:s/></text:span><text:span text:style-name="T87">საჯარო</text:span><text:span text:style-name="T88"><text:s/></text:span><text:span text:style-name="T89">სივრცეში</text:span><text:span text:style-name="T90">.<text:s/></text:span><text:span text:style-name="T91">ამგვარად</text:span><text:span text:style-name="T92">,<text:s/></text:span><text:span text:style-name="T93">კონკურსი</text:span><text:span text:style-name="T94"><text:s/></text:span><text:span text:style-name="T95">ემსახურება</text:span><text:span text:style-name="T96"><text:s/></text:span><text:span text:style-name="T97">მე</text:span><text:span text:style-name="T98"><text:s/>3<text:s/></text:span><text:span text:style-name="T99">ციკლის</text:span><text:span text:style-name="T100"><text:s/></text:span><text:span text:style-name="T101">სწავლების</text:span><text:span text:style-name="T102"><text:s/></text:span><text:span text:style-name="T103">პოპულარიზაციას</text:span><text:span text:style-name="T104"><text:s/></text:span><text:span text:style-name="T105">საქართველოში</text:span><text:span text:style-name="T106">.<text:s/></text:span></text:p>
      <text:p text:style-name="P107"><text:span text:style-name="T108">კონკურსი</text:span><text:span text:style-name="T109"><text:s/>"</text:span><text:span text:style-name="T110">ჩემი</text:span><text:span text:style-name="T111"><text:s/></text:span><text:span text:style-name="T112">დისერტაცია</text:span><text:span text:style-name="T113"><text:s/>180<text:s/></text:span><text:span text:style-name="T114">წამში</text:span><text:span text:style-name="T115">"<text:s/></text:span><text:span text:style-name="T116">საშუალებას</text:span><text:span text:style-name="T117"><text:s/></text:span><text:span text:style-name="T118">აძლევს</text:span><text:span text:style-name="T119"><text:s/></text:span><text:span text:style-name="T120">დოქტორანტებს</text:span><text:span text:style-name="T121"><text:s/></text:span><text:span text:style-name="T122">წარმოადგინონ</text:span><text:span text:style-name="T123"><text:s/></text:span><text:span text:style-name="T124">დისერტაცია</text:span><text:span text:style-name="T125"><text:s/></text:span><text:span text:style-name="T126">მრავალფეროვანი</text:span><text:span text:style-name="T127">,<text:s/></text:span><text:span text:style-name="T128">არაპროფესიონალი</text:span><text:span text:style-name="T129"><text:s/></text:span><text:span text:style-name="T130">აუდიტორიის</text:span><text:span text:style-name="T131"><text:s/></text:span><text:span text:style-name="T132">წინაშე</text:span><text:span text:style-name="T133">.<text:s/></text:span><text:span text:style-name="T134">თითოეულმა</text:span><text:span text:style-name="T135"><text:s/></text:span><text:span text:style-name="T136">მონაწილემ</text:span><text:span text:style-name="T137"><text:s/></text:span><text:span text:style-name="T138">სამ</text:span><text:span text:style-name="T139"><text:s/></text:span><text:span text:style-name="T140">წუთში</text:span><text:span text:style-name="T141"><text:s/></text:span><text:span text:style-name="T142">უნდა</text:span><text:span text:style-name="T143"><text:s/></text:span><text:span text:style-name="T144">გააკეთოს</text:span><text:span text:style-name="T145"><text:s/></text:span><text:span text:style-name="T146">მკაფიო</text:span><text:span text:style-name="T147">,<text:s/></text:span><text:span text:style-name="T148">ლაკონური</text:span><text:span text:style-name="T149">,<text:s/></text:span><text:span text:style-name="T150">მაგრამ</text:span><text:span text:style-name="T151"><text:s/></text:span><text:span text:style-name="T152">დამაჯერებელი</text:span><text:span text:style-name="T153"><text:s/></text:span><text:span text:style-name="T154">პრეზენტაცია</text:span><text:span text:style-name="T155"><text:s/></text:span><text:span text:style-name="T156">თავისი</text:span><text:span text:style-name="T157"><text:s/></text:span><text:span text:style-name="T158">კვლევითი</text:span><text:span text:style-name="T159"><text:s/></text:span><text:span text:style-name="T160">პროექტის</text:span><text:span text:style-name="T161"><text:s/></text:span><text:span text:style-name="T162">შესახებ</text:span><text:span text:style-name="T163">.</text:span></text:p>
      <text:p text:style-name="P164"><text:span text:style-name="T165">მონაწი</text:span><text:span text:style-name="T166">ლემ</text:span><text:span text:style-name="T167"><text:s/>10<text:s/></text:span><text:span text:style-name="T168">ივნისამდე</text:span><text:span text:style-name="T169"><text:s/></text:span><text:span text:style-name="T170">უნდა</text:span><text:span text:style-name="T171"><text:s/></text:span><text:span text:style-name="T172">წარმოადგინოს</text:span><text:span text:style-name="T173"> </text:span><text:span text:style-name="T174">:</text:span></text:p>
      <text:p text:style-name="P175"><text:span text:style-name="T176">ცნობა</text:span><text:span text:style-name="T177">,<text:s/></text:span><text:span text:style-name="T178">რომ</text:span><text:span text:style-name="T179"><text:s/></text:span><text:span text:style-name="T180">ირიცხება</text:span><text:span text:style-name="T181"><text:s/></text:span><text:span text:style-name="T182">დოქტორანტურაში</text:span></text:p>
      <text:p text:style-name="P183"><text:span text:style-name="T184">ფოტო</text:span><text:span text:style-name="T185"><text:s/></text:span><text:span text:style-name="T186">სურათი</text:span></text:p>
      <text:p text:style-name="P187"><text:span text:style-name="T188">პირადი</text:span><text:span text:style-name="T189"><text:s/></text:span><text:span text:style-name="T190">მონაცემები</text:span><text:span text:style-name="T191">:<text:s/></text:span><text:span text:style-name="T192">სახელი</text:span><text:span text:style-name="T193"><text:s/></text:span><text:span text:style-name="T194">გვარი</text:span><text:span text:style-name="T195">,<text:s/></text:span><text:span text:style-name="T196">ელექტრონული</text:span><text:span text:style-name="T197"><text:s/></text:span><text:span text:style-name="T198">მისამართი</text:span><text:span text:style-name="T199">,<text:s/></text:span><text:span text:style-name="T200">თემის</text:span><text:span text:style-name="T201"><text:s/></text:span><text:span text:style-name="T202">სახელწოდება</text:span></text:p>
      <text:p text:style-name="P203"><text:span text:style-name="T204">სამეცნიერო</text:span><text:span text:style-name="T205"><text:s/></text:span><text:span text:style-name="T206">ხელმძღვანელის</text:span><text:span text:style-name="T207"><text:s/></text:span><text:span text:style-name="T208">პირადი</text:span><text:span text:style-name="T209"><text:s/></text:span><text:span text:style-name="T210">მონაცემები</text:span><text:span text:style-name="T211">:<text:s/></text:span><text:span text:style-name="T212">სა</text:span><text:span text:style-name="T213">ხელი</text:span><text:span text:style-name="T214"><text:s/></text:span><text:span text:style-name="T215">გვარი</text:span><text:span text:style-name="T216">,<text:s/></text:span><text:span text:style-name="T217">ელექტრონული</text:span><text:span text:style-name="T218"><text:s/></text:span><text:span text:style-name="T219">მისამართი</text:span><text:span text:style-name="T220">,<text:s/></text:span><text:span text:style-name="T221">სამეცნიერო</text:span><text:span text:style-name="T222"><text:s/></text:span><text:span text:style-name="T223">წოდება</text:span></text:p>
      <text:p text:style-name="P224"><text:span text:style-name="T225">შემდეგ</text:span><text:span text:style-name="T226"><text:s/></text:span><text:span text:style-name="T227">მისამართზე</text:span><text:span text:style-name="T228"><text:s/></text:span><text:a xlink:href="mailto:mt180-georgie@auf.org" office:target-frame-name="_top" xlink:show="replace"><text:span text:style-name="T229">mt180-georgie@auf.org</text:span></text:a><text:span text:style-name="T230"><text:s/></text:span><text:span text:style-name="T231">და</text:span><text:span text:style-name="T232"><text:s/></text:span><text:a xlink:href="mailto:tamar.garibashvili@auf.org" office:target-frame-name="_top" xlink:show="replace"><text:span text:style-name="T233">tamar.garibashvili@auf.org</text:span></text:a><text:span text:style-name="T234"><text:s/></text:span></text:p>
      <text:p text:style-name="P235"><text:span text:style-name="T236"><text:s/></text:span><text:span text:style-name="T237">და</text:span><text:span text:style-name="T238"><text:s/></text:span><text:span text:style-name="T239">მზად</text:span><text:span text:style-name="T240"><text:s/></text:span><text:span text:style-name="T241">იყოს</text:span><text:span text:style-name="T242"><text:s/>20<text:s/></text:span><text:span text:style-name="T243">ივნისს</text:span><text:span text:style-name="T244">,<text:s/></text:span><text:span text:style-name="T245">მონაწილეობა</text:span><text:span text:style-name="T246"><text:s/></text:span><text:span text:style-name="T247">მიიღოს</text:span><text:span text:style-name="T248"><text:s/></text:span><text:span text:style-name="T249">კონკურსში</text:span><text:span text:style-name="T250">.</text:span></text:p>
      <text:p text:style-name="P251"><text:span text:style-name="T252">10<text:s/></text:span><text:span text:style-name="T253">დნ</text:span><text:span text:style-name="T254"><text:s/>20<text:s/></text:span><text:span text:style-name="T255">ივნისამდე</text:span><text:span text:style-name="T256"><text:s/></text:span><text:span text:style-name="T257">პერიოდში</text:span><text:span text:style-name="T258"><text:s/></text:span><text:span text:style-name="T259">მონაწილეს</text:span><text:span text:style-name="T260"><text:s/></text:span><text:span text:style-name="T261">ჩაუტარდება</text:span><text:span text:style-name="T262"><text:s/></text:span><text:span text:style-name="T263">ტრეინინგი</text:span><text:span text:style-name="T264">,<text:s/></text:span><text:span text:style-name="T265">საჯარო</text:span><text:span text:style-name="T266"><text:s/></text:span><text:span text:style-name="T267">გამოსვლის</text:span><text:span text:style-name="T268"><text:s/></text:span><text:span text:style-name="T269">თემატიკაზე</text:span><text:span text:style-name="T270">.</text:span></text:p>
      <text:p text:style-name="P271"><text:span text:style-name="T272">გამარჯვების</text:span><text:span text:style-name="T273"><text:s/></text:span><text:span text:style-name="T274">შემთხვევაში</text:span></text:p>
      <text:p text:style-name="P275"><text:span text:style-name="T276">1<text:s/></text:span><text:span text:style-name="T277">ადგილი</text:span><text:span text:style-name="T278"><text:s/></text:span><text:span text:style-name="T279">დასაჩუქრდება</text:span><text:span text:style-name="T280"><text:s/></text:span><text:span text:style-name="T281">ვაუჩერით</text:span><text:span text:style-name="T282"><text:s/>ALTA.GE<text:s/></text:span><text:span text:style-name="T283">ს</text:span><text:span text:style-name="T284"><text:s/>300<text:s/></text:span><text:span text:style-name="T285">ევროიანი</text:span><text:span text:style-name="T286"><text:s/></text:span><text:span text:style-name="T287">ვაუჩერით</text:span></text:p>
      <text:p text:style-name="P288"><text:span text:style-name="T289">2<text:s/></text:span><text:span text:style-name="T290">ადგილი</text:span><text:span text:style-name="T291"><text:s/></text:span><text:span text:style-name="T292">დასაჩუქრდება</text:span><text:span text:style-name="T293"><text:s/>6<text:s/></text:span><text:span text:style-name="T294">თვიანი</text:span><text:span text:style-name="T295"><text:s/></text:span><text:span text:style-name="T296">უფასო</text:span><text:span text:style-name="T297"><text:s/></text:span><text:span text:style-name="T298">აბონიმენტით</text:span><text:span text:style-name="T299"><text:s/></text:span><text:span text:style-name="T300">ფრანგულ</text:span><text:span text:style-name="T301"><text:s/></text:span><text:span text:style-name="T302">მედიათეკაში</text:span><text:span text:style-name="T303"><text:s/></text:span><text:span text:style-name="T304">და</text:span><text:span text:style-name="T305"><text:s/></text:span><text:span text:style-name="T306">წიგნების</text:span><text:span text:style-name="T307"><text:s/></text:span><text:span text:style-name="T308">კრებულით</text:span></text:p>
      <text:p text:style-name="P309"><text:span text:style-name="T310">3<text:s/></text:span><text:span text:style-name="T311">ადგილი</text:span><text:span text:style-name="T312"><text:s/></text:span><text:span text:style-name="T313">დასაჩუქრდება</text:span><text:span text:style-name="T314"><text:s/></text:span><text:span text:style-name="T315">წიგნების</text:span><text:span text:style-name="T316"><text:s/></text:span><text:span text:style-name="T317">კრებულით</text:span></text:p>
      <text:p text:style-name="P318"><text:span text:style-name="T319">პირველი</text:span><text:span text:style-name="T320"><text:s/></text:span><text:span text:style-name="T321">ადგილის</text:span><text:span text:style-name="T322"><text:s/></text:span><text:span text:style-name="T323">მფლობელი</text:span><text:span text:style-name="T324"><text:s/></text:span><text:span text:style-name="T325">შესაძლოა</text:span><text:span text:style-name="T326"><text:s/></text:span><text:span text:style-name="T327">გაიგზავნოს</text:span><text:span text:style-name="T328"><text:s/></text:span><text:span text:style-name="T329">საერთაშორისო</text:span><text:span text:style-name="T330"><text:s/></text:span><text:span text:style-name="T331">კონკურსზე</text:span><text:span text:style-name="T332"><text:s/></text:span><text:span text:style-name="T333">რაბათში</text:span><text:span text:style-name="T334">,<text:s/></text:span><text:span text:style-name="T335">ოქტომბერში</text:span><text:span text:style-name="T336">.</text:span></text:p>
      <text:p text:style-name="P337"><text:span text:style-name="T338">ქუთაისსა</text:span><text:span text:style-name="T339"><text:s/></text:span><text:span text:style-name="T340">და</text:span><text:span text:style-name="T341"><text:s/></text:span><text:span text:style-name="T342">რაბათში</text:span><text:span text:style-name="T343"><text:s/></text:span><text:span text:style-name="T344">მოგზაურობის</text:span><text:span text:style-name="T345"><text:s/></text:span><text:span text:style-name="T346">და</text:span><text:span text:style-name="T347"><text:s/></text:span><text:span text:style-name="T348">ყოფნის</text:span><text:span text:style-name="T349"><text:s/></text:span><text:span text:style-name="T350">ხარჯები</text:span><text:span text:style-name="T351"><text:s/></text:span><text:span text:style-name="T352">სრულად</text:span><text:span text:style-name="T353"><text:s/></text:span><text:span text:style-name="T354">ანაზღაურდება</text:span><text:span text:style-name="T355"><text:s/>AUF<text:s/></text:span><text:span text:style-name="T356">ის</text:span><text:span text:style-name="T357"><text:s/></text:span><text:span text:style-name="T358">მიერ</text:span><text:span text:style-name="T359">.</text:span></text:p>
      <text:p text:style-name="P360"><text:span text:style-name="T361">დაწვრილებითი</text:span><text:span text:style-name="T362"><text:s/></text:span><text:span text:style-name="T363">ინფორმაცია</text:span><text:span text:style-name="T364"><text:s/></text:span><text:span text:style-name="T365">გთხოვტ</text:span><text:span text:style-name="T366"><text:s/></text:span><text:span text:style-name="T367">იხილოთ</text:span><text:span text:style-name="T368"><text:s/></text:span><text:span text:style-name="T369">ბმულზე</text:span><text:span text:style-name="T370"><text:s/></text:span><text:bookmark-start text:name="_Hlk135835659"/><text:a xlink:href="https://www.auf.org/nouvelles/appels-a-candidatures/concours-ma-en-180-secondes-en-georgie-appel-participation/" office:target-frame-name="_top" xlink:show="replace"><text:span text:style-name="T371">https://www.auf.org/nouvelles/appels-a-candidatures/concours-ma-en-180-secondes-en-georgie-appel-participation/</text:span></text:a><text:span text:style-name="T372"><text:s/></text:span><text:bookmark-end text:name="_Hlk1358356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Silfaen" svg:font-family="Silfae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mar Garibashvili</meta:initial-creator>
    <dc:creator>Tamar Garibashvili</dc:creator>
    <meta:creation-date>2023-05-24T10:20:00Z</meta:creation-date>
    <dc:date>2023-05-24T12:02:00Z</dc:date>
    <meta:template xlink:href="Normal" xlink:type="simple"/>
    <meta:editing-cycles>3</meta:editing-cycles>
    <meta:editing-duration>PT4860S</meta:editing-duration>
    <meta:document-statistic meta:page-count="1" meta:paragraph-count="3" meta:word-count="308" meta:character-count="1999" meta:row-count="14" meta:non-whitespace-character-count="1694"/>
  </office:meta>
</office:document-meta>
</file>